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Bunderhorst op 27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voor een buurtfeest aan de Bunderhorst op 27 mei 2017 van 16.00 uur tot 24.00 uur. Daarom is de Bunderhorst afgesloten tussen de huisnummers 82 en 90 op 27 mei 2017 van 15.30 uur tot 24.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478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Bunderhorst op 27 mei 2017,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85</meta:user-defined>
    <meta:user-defined meta:name="OVERHEIDop.GmbID/DC.identifier">gmb-2016-1547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65616</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LT 86</meta:user-defined>
    <meta:user-defined meta:name="OVERHEIDop.woonplaats">Doetinchem</meta:user-defined>
    <meta:user-defined meta:name="OVERHEIDop.straatnaam">Bunderhors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451 443635</meta:user-defined>
    <meta:user-defined meta:name="OVERHEIDop.versieInformatie"/>
  </office:meta>
</office:document-meta>
</file>