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en Bommel, Bosland 12 - Najaarsfair op 26 november 2016 van 12.00 tot 20.00 uur, verzenddatum: 10/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78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8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8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en Bommel, Bosland 12 - Najaarsfair op 26 november 2016 van 12.00 tot 20.00 uur, verzenddatum: 10/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83</meta:user-defined>
    <meta:user-defined meta:name="OVERHEIDop.GmbID/DC.identifier">gmb-2016-1547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8AC</meta:user-defined>
    <meta:user-defined meta:name="OVERHEIDop.woonplaats">Den Bommel</meta:user-defined>
    <meta:user-defined meta:name="OVERHEIDop.straatnaam">Boslan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8595 414469</meta:user-defined>
    <meta:user-defined meta:name="OVERHEIDop.versieInformatie"/>
  </office:meta>
</office:document-meta>
</file>