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span text:style-name="nadrukvet">De heer E.L.G. Simons, geboren op 10-12-1981 per 11 oktober 2016</text:span>
            <text:span text:style-name="nadrukvet">;</text:span>
          </text:p>
            <text:p text:style-name="common-al">
            <text:span text:style-name="nadrukvet">De heer </text:span>
            <text:span text:style-name="nadrukvet">C.C.W. Vossen</text:span>
            <text:span text:style-name="nadrukvet">, geboren op </text:span>
            <text:span text:style-name="nadrukvet">11-03-1987 per 28 juni</text:span>
            <text:span text:style-name="nadrukvet"/>
            <text:span text:style-name="nadrukvet">2016.</text:span>
          </text:p>
            <text:p text:style-name="tussenkopcur">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p text:style-name="common-al"/>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4778</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78</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778</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778</meta:user-defined>
    <meta:user-defined meta:name="OVERHEIDop.GmbID/DC.identifier">gmb-2016-154778</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op.versieInformatie"/>
  </office:meta>
</office:document-meta>
</file>