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lein 1, (11012417) herstel/restauratie van de achtergevel en in beperkte mate intern een nieuwe herindeling, verzenddatum 28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7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ein 1, (11012417) herstel/restauratie van de achtergevel en in beperkte mate intern een nieuwe herindeling, verzenddatum 28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77</meta:user-defined>
    <meta:user-defined meta:name="OVERHEIDop.GmbID/DC.identifier">gmb-2016-154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4 579315</meta:user-defined>
    <meta:user-defined meta:name="OVERHEIDop.versieInformatie"/>
  </office:meta>
</office:document-meta>
</file>