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gebied grasperceel Aegon, (11012787) plaatsen van een drietal informatieborden, verzenddatum 26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776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7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7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gebied grasperceel Aegon, (11012787) plaatsen van een drietal informatieborden, verzenddatum 26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76</meta:user-defined>
    <meta:user-defined meta:name="OVERHEIDop.GmbID/DC.identifier">gmb-2016-154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E 5</meta:user-defined>
    <meta:user-defined meta:name="OVERHEIDop.woonplaats">Leeuwarden</meta:user-defined>
    <meta:user-defined meta:name="OVERHEIDop.straatnaam">Sophia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70 579024</meta:user-defined>
    <meta:user-defined meta:name="OVERHEIDop.versieInformatie"/>
  </office:meta>
</office:document-meta>
</file>