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mastraat 13, (11014283) plaatsen van nieuwe kozijnen, verzenddatum 3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7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bbemastraat 13, (11014283) plaatsen van nieuwe kozijnen, verzenddatum 3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73</meta:user-defined>
    <meta:user-defined meta:name="OVERHEIDop.GmbID/DC.identifier">gmb-2016-154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KZ 13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88 578496</meta:user-defined>
    <meta:user-defined meta:name="OVERHEIDop.versieInformatie"/>
  </office:meta>
</office:document-meta>
</file>