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rcules Seghersstraat 3, (11013120) uitbreiden van het bestaande schoolgebouw, verzenddatum 26-10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4772</text:span><text:line-break/><text:date style:data-style-name="dag" text:fixed="true" text:date-value="2016-11-08"/><text:line-break/><text:date style:data-style-name="jaar" text:fixed="true" text:date-value="2016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772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772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ercules Seghersstraat 3, (11013120) uitbreiden van het bestaande schoolgebouw, verzenddatum 26-10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8</meta:user-defined>
    <meta:user-defined meta:name="OVERHEIDop.publicationIssue">154772</meta:user-defined>
    <meta:user-defined meta:name="OVERHEIDop.GmbID/DC.identifier">gmb-2016-1547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2DG 3</meta:user-defined>
    <meta:user-defined meta:name="OVERHEIDop.woonplaats">Leeuwarden</meta:user-defined>
    <meta:user-defined meta:name="OVERHEIDop.straatnaam">Hercules Seghers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738 578494</meta:user-defined>
    <meta:user-defined meta:name="OVERHEIDop.versieInformatie"/>
  </office:meta>
</office:document-meta>
</file>