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eize 1 Grou, (11011481) realiseren van een nieuwe loods tussen de bestaande loods en het magazijn, verzenddatum 26-10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768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6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6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Seize 1 Grou, (11011481) realiseren van een nieuwe loods tussen de bestaande loods en het magazijn, verzenddatum 26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68</meta:user-defined>
    <meta:user-defined meta:name="OVERHEIDop.GmbID/DC.identifier">gmb-2016-154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XT 1</meta:user-defined>
    <meta:user-defined meta:name="OVERHEIDop.woonplaats">Grou</meta:user-defined>
    <meta:user-defined meta:name="OVERHEIDop.straatnaam">De Seiz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438 567962</meta:user-defined>
    <meta:user-defined meta:name="OVERHEIDop.versieInformatie"/>
  </office:meta>
</office:document-meta>
</file>