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sloop/planologische afwijking) - Middelharnis, Vingerling 35: uitbreiden woning, verzenddatum: 2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6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6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6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sloop/planologische afwijking) - Middelharnis, Vingerling 35: uitbreiden woning, verzenddatum: 2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67</meta:user-defined>
    <meta:user-defined meta:name="OVERHEIDop.GmbID/DC.identifier">gmb-2016-154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B 35</meta:user-defined>
    <meta:user-defined meta:name="OVERHEIDop.woonplaats">Middelharnis</meta:user-defined>
    <meta:user-defined meta:name="OVERHEIDop.straatnaam">Vingerl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45 419827</meta:user-defined>
    <meta:user-defined meta:name="OVERHEIDop.versieInformatie"/>
  </office:meta>
</office:document-meta>
</file>