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Guntersteinweg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nieuwe telecomkabel in de periode van 19 december tot en met 20 januari 2017</text:p>
            <text:p text:style-name="common-al"/>
            <text:p text:style-name="common-al">Ons kenmerk: 0075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untersteinweg 6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476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Guntersteinweg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5</meta:user-defined>
    <meta:user-defined meta:name="OVERHEIDop.GmbID/DC.identifier">gmb-2016-154765</meta:user-defined>
    <meta:user-defined meta:name="DCTERMS.abstract">Aanleg nieuwe telecomkabel in de periode van 19 december tot en met 20 januari 2017</meta:user-defined>
    <meta:user-defined meta:name="OVERHEIDop.referentienummer">00753IBA16/614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JZ 6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97498-v1-BM 161104 00753IBA16 Gunt...|exb-2016-37607</meta:user-defined>
    <meta:user-defined meta:name="OVERHEID.EPSG28992/DC.spatial">80258.993 451297.281</meta:user-defined>
    <meta:user-defined meta:name="OVERHEIDop.versieInformatie"/>
  </office:meta>
</office:document-meta>
</file>