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Noordzeepark-Grevelingen 25: oprichten tuinhuisje, verzenddatum: 02/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764</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64</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64</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Noordzeepark-Grevelingen 25: oprichten tuinhuisje, verzenddatum: 02/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64</meta:user-defined>
    <meta:user-defined meta:name="OVERHEIDop.GmbID/DC.identifier">gmb-2016-1547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Noordzeepark-Greveling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277 426514</meta:user-defined>
    <meta:user-defined meta:name="OVERHEIDop.versieInformatie"/>
  </office:meta>
</office:document-meta>
</file>