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nzen 39, (11013728) verbouwen van de garage naar een kantoorruimte en bijkeuken, verzenddatum 27-10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6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6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ronzen 39, (11013728) verbouwen van de garage naar een kantoorruimte en bijkeuken, verzenddatum 27-10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62</meta:user-defined>
    <meta:user-defined meta:name="OVERHEIDop.GmbID/DC.identifier">gmb-2016-154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AR 39</meta:user-defined>
    <meta:user-defined meta:name="OVERHEIDop.woonplaats">Leeuwarden</meta:user-defined>
    <meta:user-defined meta:name="OVERHEIDop.straatnaam">De Gronz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510 577549</meta:user-defined>
    <meta:user-defined meta:name="OVERHEIDop.versieInformatie"/>
  </office:meta>
</office:document-meta>
</file>