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45, (11013791) aanwenden van de bebouwing tbv. een tijdelijke autoshowroom, verzenddatum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5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Centrale 45, (11013791) aanwenden van de bebouwing tbv. een tijdelijke autoshowroom, verzenddatum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59</meta:user-defined>
    <meta:user-defined meta:name="OVERHEIDop.GmbID/DC.identifier">gmb-2016-154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Z 45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96 579532</meta:user-defined>
    <meta:user-defined meta:name="OVERHEIDop.versieInformatie"/>
  </office:meta>
</office:document-meta>
</file>