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3 te Biggekerke verlengen beslistermijn omgevingsvergunning voor het bouwen van chalets en het plaatsen van een tent, (sta)carvan, kampeerauto of trekkershut 					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3 te Biggekerke verlengen beslistermijn omgevingsvergunning voor het bouwen van chalets en het plaatsen van een tent, (sta)carvan, kampeerauto of trekkers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57</meta:user-defined>
    <meta:user-defined meta:name="OVERHEIDop.GmbID/DC.identifier">gmb-2016-1547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H 3</meta:user-defined>
    <meta:user-defined meta:name="OVERHEIDop.woonplaats">Biggekerke</meta:user-defined>
    <meta:user-defined meta:name="OVERHEIDop.straatnaam">Berg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615 390490</meta:user-defined>
    <meta:user-defined meta:name="OVERHEIDop.versieInformatie"/>
  </office:meta>
</office:document-meta>
</file>