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50, (11014016) bouwen van een woning, verzenddatum 28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755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5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5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itsaerderleane 50, (11014016) bouwen van een woning, verzenddatum 28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55</meta:user-defined>
    <meta:user-defined meta:name="OVERHEIDop.GmbID/DC.identifier">gmb-2016-154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M 46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166 581581</meta:user-defined>
    <meta:user-defined meta:name="OVERHEIDop.versieInformatie"/>
  </office:meta>
</office:document-meta>
</file>