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4 te Westkapelle verleende omgevingsvergunning voor het plaatsen van een geldautomaat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 Wij leggen ze graag voor u klaar. </text:p>
            <text:p text:style-name="last-al">Neemt u vooraf even contact met ons op via (0118) 555 444, dat kan vanaf 9.00 uur ’s morgens. 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34 te Westkapelle verleende omgevingsvergunning voor het plaatsen van een geldautomaat en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54</meta:user-defined>
    <meta:user-defined meta:name="OVERHEIDop.GmbID/DC.identifier">gmb-2016-1547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K 134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690 394923</meta:user-defined>
    <meta:user-defined meta:name="OVERHEIDop.versieInformatie"/>
  </office:meta>
</office:document-meta>
</file>