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54 te Veere verleende omgevingsvergunning voor het bouwen van een overkapping en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5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54 te Veere verleende omgevingsvergunning voor het bouwen van een overkapping en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51</meta:user-defined>
    <meta:user-defined meta:name="OVERHEIDop.GmbID/DC.identifier">gmb-2016-154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NB 54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4959 396046</meta:user-defined>
    <meta:user-defined meta:name="OVERHEIDop.versieInformatie"/>
  </office:meta>
</office:document-meta>
</file>