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een eerder verleende bouwvergunning voor het oprichten van twee loodsen (BR 2007036)  en het plaatsen van reclame (legalisatie) en het plaatsen van reclame (legalisatie) - Herenweg 10a te Rijnsaterwoude - W20160242</text:p>
      <text:section text:name="zakelijke-mededeling_id1-3-2" text:style-name="zakelijke-mededeling">
        <text:section text:name="zakelijke-mededeling-tekst_id1-3-2-1" text:style-name="zakelijke-mededeling-tekst">
          <text:section text:name="tekst_id1-3-2-1-1" text:style-name="tekst">
            <text:p text:style-name="common-al">Ontvangstdatum: 28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475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5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5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een eerder verleende bouwvergunning voor het oprichten van twee loodsen (BR 2007036)  en het plaatsen van reclame (legalisatie) en het plaatsen van reclame (legalisatie) - Herenweg 10a te Rijnsaterwoude - W20160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750</meta:user-defined>
    <meta:user-defined meta:name="OVERHEIDop.GmbID/DC.identifier">gmb-2016-1547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A 10a</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931 468640</meta:user-defined>
    <meta:user-defined meta:name="OVERHEIDop.versieInformatie"/>
  </office:meta>
</office:document-meta>
</file>