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ongenummerd te Koudekerke verleende omgevingsvergunning voor het kapp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4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ongenummerd te Koudekerke verleende omgevingsvergunning voor het kappen van 2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48</meta:user-defined>
    <meta:user-defined meta:name="OVERHEIDop.GmbID/DC.identifier">gmb-2016-154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B 33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881 387990</meta:user-defined>
    <meta:user-defined meta:name="OVERHEIDop.versieInformatie"/>
  </office:meta>
</office:document-meta>
</file>