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.J. Schimmelpenninckl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kapconstructie van het kantoor R.J. Schimmelpennincklaan 20</text:p>
            <text:p text:style-name="common-al"/>
            <text:p text:style-name="common-al">Ons kenmerk: 2016171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R.J. Schimmelpennincklaan 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474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4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.J. Schimmelpennincklaan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46</meta:user-defined>
    <meta:user-defined meta:name="OVERHEIDop.GmbID/DC.identifier">gmb-2016-154746</meta:user-defined>
    <meta:user-defined meta:name="DCTERMS.abstract">Het vervangen van de kapconstructie van het kantoor R.J. Schimmelpennincklaan 20</meta:user-defined>
    <meta:user-defined meta:name="OVERHEIDop.referentienummer">201617119/614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JN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69.077 456061.855</meta:user-defined>
    <meta:user-defined meta:name="OVERHEIDop.versieInformatie"/>
  </office:meta>
</office:document-meta>
</file>