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leeklaan 66 en Oostersingel 70c, 70c-1, 70d, 70d-1, 70e, 70, (11013312) verbouwen van het bestaande gebouw tbv. 7 wooneenheden, einddatum 12-12-2016.</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5474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4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4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Bleeklaan 66 en Oostersingel 70c, 70c-1, 70d, 70d-1, 70e, 70, (11013312) verbouwen van het bestaande gebouw tbv. 7 wooneenheden, einddatum 12-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45</meta:user-defined>
    <meta:user-defined meta:name="OVERHEIDop.GmbID/DC.identifier">gmb-2016-154745</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21HC 66</meta:user-defined>
    <meta:user-defined meta:name="OVERHEIDop.woonplaats">Leeuwarden</meta:user-defined>
    <meta:user-defined meta:name="OVERHEIDop.straatnaam">Bleeklaan</meta:user-defined>
    <meta:user-defined meta:name="OVERHEID.PostcodeHuisnummer/OVERHEIDop.postcodeHuisnummer">8921GB 70</meta:user-defined>
    <meta:user-defined meta:name="OVERHEIDop.straatnaam">Oostersingel</meta:user-defined>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EPSG28992/DC.spatial">183011 579939</meta:user-defined>
    <meta:user-defined meta:name="OVERHEID.EPSG28992/DC.spatial">182991 579877</meta:user-defined>
    <meta:user-defined meta:name="OVERHEIDop.versieInformatie"/>
  </office:meta>
</office:document-meta>
</file>