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W. Schuurmanstraat ongenummerd te Domburg verleende omgevingsvergunning voor het kappen van een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4 okto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474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4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4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.W. Schuurmanstraat ongenummerd te Domburg verleende omgevingsvergunning voor het kappen van een 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743</meta:user-defined>
    <meta:user-defined meta:name="OVERHEIDop.GmbID/DC.identifier">gmb-2016-1547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EJ 93</meta:user-defined>
    <meta:user-defined meta:name="OVERHEIDop.woonplaats">Domburg</meta:user-defined>
    <meta:user-defined meta:name="OVERHEIDop.straatnaam">J.W. Schuurman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342 398686</meta:user-defined>
    <meta:user-defined meta:name="OVERHEIDop.versieInformatie"/>
  </office:meta>
</office:document-meta>
</file>