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Oldehoofsterkerkhof, (10959890) LED’s Party, 90s XXL Xmas en Kerstbingo, op 16, 17 en 18 dec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10 november 2016 voor een periode van twee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742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4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4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Oldehoofsterkerkhof, (10959890) LED’s Party, 90s XXL Xmas en Kerstbingo, op 16, 17 en 18 dec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42</meta:user-defined>
    <meta:user-defined meta:name="OVERHEIDop.GmbID/DC.identifier">gmb-2016-154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80 579632</meta:user-defined>
    <meta:user-defined meta:name="OVERHEIDop.versieInformatie"/>
  </office:meta>
</office:document-meta>
</file>