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ongenummerd te Biggekerke verleende omgevingsvergunning voor het bouwen van een tijdelijke onderwijs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4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ongenummerd te Biggekerke verleende omgevingsvergunning voor het bouwen van een tijdelijke onderwijs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41</meta:user-defined>
    <meta:user-defined meta:name="OVERHEIDop.GmbID/DC.identifier">gmb-2016-154741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L 42</meta:user-defined>
    <meta:user-defined meta:name="OVERHEIDop.woonplaats">Biggekerke</meta:user-defined>
    <meta:user-defined meta:name="OVERHEIDop.straatnaam">Schuitvlo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911 391477</meta:user-defined>
    <meta:user-defined meta:name="OVERHEIDop.versieInformatie"/>
  </office:meta>
</office:document-meta>
</file>