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6 december 2016, Kerst Sfeer &amp; Meer,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1 oktober 2016 tot en met 4 november 2016</text:p>
            <text:p text:style-name="common-al"/>
            <text:p text:style-name="common-al">
            <text:span text:style-name="nadrukvet">16 december 2016 van 18.30 uur tot ca. 22.00 uur, Kerst Sfeer &amp; Meer, met 5 koren en wat kraampjes bij de Cosmas Damianuskerk in Groesbeek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74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4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4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6 december 2016, Kerst Sfeer &amp; Meer,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40</meta:user-defined>
    <meta:user-defined meta:name="OVERHEIDop.GmbID/DC.identifier">gmb-2016-154740</meta:user-defined>
    <meta:user-defined meta:name="OVERHEID.TaxonomieBeleidsagenda/OVERHEID.category">Openbare orde en veiligheid | Organisatie en beleid</meta:user-defined>
    <meta:user-defined meta:name="OVERHEIDop.referentienummer">Z-16-47443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17</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69 420837</meta:user-defined>
    <meta:user-defined meta:name="OVERHEIDop.versieInformatie"/>
  </office:meta>
</office:document-meta>
</file>