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ruquius, Bennebroekerdijk 266, 2142 LH, plaatsen van een dakopbouw, 06-02-2016, 2016-000494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5474</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474</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474</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Cruquius, Bennebroekerdijk 266, 2142 LH, plaatsen van een dakopbouw, 06-02-2016, 2016-000494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474</meta:user-defined>
    <meta:user-defined meta:name="OVERHEIDop.GmbID/DC.identifier">gmb-2016-154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2LH 266</meta:user-defined>
    <meta:user-defined meta:name="OVERHEIDop.woonplaats">Cruquius</meta:user-defined>
    <meta:user-defined meta:name="OVERHEIDop.straatnaam">Bennebroekerdijk</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3828 483574</meta:user-defined>
    <meta:user-defined meta:name="OVERHEIDop.versieInformatie"/>
  </office:meta>
</office:document-meta>
</file>