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viaduct (KW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fietsviaduct (KW20) ter hoogte van de kruising met de Zuiderdijk en de aansluiting met de Friese Omringdijk in de gemeenten Stede Broec en Drechterland. Dit betreft de tweede fase van de aanvraag. Het veranderen van een monument, de Friese Omringdijk, is in de eerste fase vergund. Het fietsviaduct is onderdeel van een project van provinciaal belang ter verbetering van de N23 Westfrisiaweg.</text:p>
            <text:p text:style-name="common-al"/>
            <text:p text:style-name="common-al">Ontvangstdatum aanvraag: 21 oktober 2016</text:p>
            <text:p text:style-name="common-al">Aanvrager: Provincie Noord-Holland</text:p>
            <text:p text:style-name="common-al">Zaaknummer: 2217051</text:p>
            <text:p text:style-name="common-al"/>
            <text:p text:style-name="common-al">De ingediende aanvraag ligt niet ter inzage en staat op dit moment niet open voor bezwaar en beroep.</text:p>
            <text:p text:style-name="common-al"/>
            <text:p text:style-name="common-al">Heeft u een vraag over deze procedure dan kunt u gebruik maken van het contactformulier op <text:a xlink:href="http://www.odnzkg.nl" xlink:type="simple">www.odnzkg.nl</text:a>.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73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3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3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etsviaduct (KW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35</meta:user-defined>
    <meta:user-defined meta:name="OVERHEIDop.GmbID/DC.identifier">gmb-2016-15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E 1</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5380 522008</meta:user-defined>
    <meta:user-defined meta:name="OVERHEIDop.versieInformatie"/>
  </office:meta>
</office:document-meta>
</file>