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ommelsdijk, Kraaijensteinsedijk 16: verbouwen schuur en plaatsen schutting, verzenddatum: 02/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730</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30</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30</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ommelsdijk, Kraaijensteinsedijk 16: verbouwen schuur en plaatsen schutting, verzenddatum: 02/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730</meta:user-defined>
    <meta:user-defined meta:name="OVERHEIDop.GmbID/DC.identifier">gmb-2016-1547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LR 16</meta:user-defined>
    <meta:user-defined meta:name="OVERHEIDop.woonplaats">Sommelsdijk</meta:user-defined>
    <meta:user-defined meta:name="OVERHEIDop.straatnaam">Kraaijensteinse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8176 421791</meta:user-defined>
    <meta:user-defined meta:name="OVERHEIDop.versieInformatie"/>
  </office:meta>
</office:document-meta>
</file>