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december 2016, Cerberus Crossduathlo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1 oktober tot en met 4 november  2016</text:p>
            <text:p text:style-name="common-al"/>
            <text:p text:style-name="common-al">
            <text:span text:style-name="nadrukvet">18 december  2016 van 08.00 uur tot 17.00 uur, Cerberus Crossduathlon met start- en finish op motorcrossterrein 'de Zeven Heuvelenen' Nijmeegsebaan 1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72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8 december 2016, Cerberus Crossduathlon,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27</meta:user-defined>
    <meta:user-defined meta:name="OVERHEIDop.GmbID/DC.identifier">gmb-2016-154727</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16-43852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1</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356 422555</meta:user-defined>
    <meta:user-defined meta:name="OVERHEIDop.versieInformatie"/>
  </office:meta>
</office:document-meta>
</file>