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sele wijzigingsbesluit omgevingsvergunning Triumfus Onion Products Beheer B.V.</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 van Borsele maken bekend dat zij een vergunning ingevolge de Wet algemene bepalingen omgevingsrecht van Triumfus Onion Products Beheer B.V., gelegen aan de Baarlandsezandweg 5 te ’s Gravenpolder hebben gewijzigd. De wijziging omvat de vermelding van de verleende Omgevingsvergunning Beperkte Milieutoets (OBM) voor het vervaardigen van dierlijke of plantaardige oliën of vetten.</text:p>
            <text:p text:style-name="common-al">De vergunning staat geregistreerd onder W-AOV140247/00063804. </text:p>
            <text:p text:style-name="common-al">De vergunning ligt ter inzage vanaf 16 november 2016 tot en met 28 december 2016 bij de publieksbalie van de gemeente Terneuzen, Stadhuisplein 1 in Terneuzen van maandag tot en met vrijdag van 12:00 tot 16:30 uur en gedurende openingstijden in het gemeentehuis van de gemeente Borsele, Stenevate 10 te Heinkenszand van maandag tot en met vrijdag van 08.30 tot 12.30 uur. </text:p>
            <text:p text:style-name="common-al">Belanghebbenden kunnen tot en met 28 december 2016 beroep instellen bij de rechtbank Zeeland-West-Brabant, locatie Breda, team bestuursrecht, Postbus 90006, 4800 PA Breda. </text:p>
            <text:p text:style-name="common-al">Echter, belanghebbenden die reeds beroep hebben ingesteld tegen ons besluit d.d. 12 januari 2016 met kenmerk W-AOV140247/00063804, hoeven op grond van artikel 6:19, eerste lid, van de Algemene wet bestuursrecht, niet opnieuw beroep aan te tekenen, hun beroep wordt geacht mede te zijn gericht tegen het onderhavige wijzigingsbesluit. Daarom zal dit wijzigingsbesluit ook overeenkomstig artikel 6:19, derde lid, van de Algemene wet bestuursrecht onverwijld worden medegedeeld aan de rechtbank Zeeland-West-Brabant, locatie Breda, team bestuursrecht.</text:p>
            <text:p text:style-name="common-al">De vergunning treedt op 29 december 2016 in werking, tenzij een verzoek tot het treffen van een voorlopige voorziening is gedaan bij de voorzieningenrechter van de rechtbank Zeeland-West-Brabant, locatie Breda, team bestuursrecht, Postbus 90006, 4800 PA Breda. </text:p>
            <text:p text:style-name="common-al">Voor nadere informatie kunt u zich wenden tot de heer L. Kaaijsteker telefoonnummer 06 51 20 41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472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sele wijzigingsbesluit omgevingsvergunning Triumfus Onion Products Beheer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4726</meta:user-defined>
    <meta:user-defined meta:name="OVERHEIDop.GmbID/DC.identifier">gmb-2016-15472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951 385722</meta:user-defined>
    <meta:user-defined meta:name="OVERHEIDop.versieInformatie"/>
  </office:meta>
</office:document-meta>
</file>