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Land 3 te Zoutelande verleende omgevingsvergunning voor het mak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 november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 	9.00 tot 17.00 uur</text:p>
            <text:p text:style-name="common-al">donderdag 			9.00 tot 20.00 uur (telefoon tot 17.00 uur)</text:p>
            <text:p text:style-name="common-al">vrijdag			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471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1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1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Land 3 te Zoutelande verleende omgevingsvergunning voor het maken van e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719</meta:user-defined>
    <meta:user-defined meta:name="OVERHEIDop.GmbID/DC.identifier">gmb-2016-15471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DG 3</meta:user-defined>
    <meta:user-defined meta:name="OVERHEIDop.woonplaats">Zoutelande</meta:user-defined>
    <meta:user-defined meta:name="OVERHEIDop.straatnaam">Nieuwe land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3427 392050</meta:user-defined>
    <meta:user-defined meta:name="OVERHEIDop.versieInformatie"/>
  </office:meta>
</office:document-meta>
</file>