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 en het knotten van 1 wilg: Zelhemseweg ong. en Nutselaer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Zelhemseweg ong. en Nutselaer ong. in Doetinchem</text:p>
            <text:p text:style-name="common-al">Omschrijving:		kappen van 1 eik en het knotten van 1 wilg</text:p>
            <text:p text:style-name="common-al">Dossiernummer:	20160730</text:p>
            <text:p text:style-name="common-al">Datum verzending:	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71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 en het knotten van 1 wilg: Zelhemseweg ong. en Nutselaer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15</meta:user-defined>
    <meta:user-defined meta:name="OVERHEIDop.GmbID/DC.identifier">gmb-2016-154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ZC 25</meta:user-defined>
    <meta:user-defined meta:name="OVERHEIDop.woonplaats">Doetinchem</meta:user-defined>
    <meta:user-defined meta:name="OVERHEIDop.straatnaam">Zelhemseweg</meta:user-defined>
    <meta:user-defined meta:name="OVERHEID.PostcodeHuisnummer/OVERHEIDop.postcodeHuisnummer">7004HJ 2a</meta:user-defined>
    <meta:user-defined meta:name="OVERHEIDop.straatnaam">Nutselaer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896 444144</meta:user-defined>
    <meta:user-defined meta:name="OVERHEID.EPSG28992/DC.spatial">220742 441428</meta:user-defined>
    <meta:user-defined meta:name="OVERHEIDop.versieInformatie"/>
  </office:meta>
</office:document-meta>
</file>