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op de gevel: Stationsstraat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ationsstraat 48, 7005 AT</text:p>
            <text:p text:style-name="common-al">Omschrijving:		plaatsen van reclame op de gevel</text:p>
            <text:p text:style-name="common-al">Dossiernummer:	20160642</text:p>
            <text:p text:style-name="common-al">Datum verzending:	2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71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 op de gevel: Stationsstraat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11</meta:user-defined>
    <meta:user-defined meta:name="OVERHEIDop.GmbID/DC.identifier">gmb-2016-154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T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5 441610</meta:user-defined>
    <meta:user-defined meta:name="OVERHEIDop.versieInformatie"/>
  </office:meta>
</office:document-meta>
</file>