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fwijken van het bestemmingsplan voor het vestigen van een fietsenmaker: Houtsmastraat 10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utsmastraat 105, 7002 KD</text:p>
            <text:p text:style-name="common-al">Omschrijving:		afwijken van het bestemmingsplan voor het vestigen van een fietsenmaker</text:p>
            <text:p text:style-name="common-al">Dossiernummer:	20160631</text:p>
            <text:p text:style-name="common-al">Datum verzending:	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70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fwijken van het bestemmingsplan voor het vestigen van een fietsenmaker: Houtsmastraat 10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08</meta:user-defined>
    <meta:user-defined meta:name="OVERHEIDop.GmbID/DC.identifier">gmb-2016-154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D 12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05 443227</meta:user-defined>
    <meta:user-defined meta:name="OVERHEIDop.versieInformatie"/>
  </office:meta>
</office:document-meta>
</file>