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49 Grou, (11014721) realiseren van een extra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0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ostraat 49 Grou, (11014721) realiseren van een extra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07</meta:user-defined>
    <meta:user-defined meta:name="OVERHEIDop.GmbID/DC.identifier">gmb-2016-154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L 48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60 567382</meta:user-defined>
    <meta:user-defined meta:name="OVERHEIDop.versieInformatie"/>
  </office:meta>
</office:document-meta>
</file>