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herbouwen van het achterste gedeelte van een pand: Gaanderenseweg 38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Gaanderenseweg 381, 7004 GJ</text:p>
            <text:p text:style-name="common-al">Omschrijving:		herbouwen van het achterste gedeelte van een pand</text:p>
            <text:p text:style-name="common-al">Dossiernummer:	20160629</text:p>
            <text:p text:style-name="common-al">Datum verzending:	2 november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54706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706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706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herbouwen van het achterste gedeelte van een pand: Gaanderenseweg 38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4706</meta:user-defined>
    <meta:user-defined meta:name="OVERHEIDop.GmbID/DC.identifier">gmb-2016-1547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4GJ 381</meta:user-defined>
    <meta:user-defined meta:name="OVERHEIDop.woonplaats">Doetinchem</meta:user-defined>
    <meta:user-defined meta:name="OVERHEIDop.straatnaam">Gaanderen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9669 439019</meta:user-defined>
    <meta:user-defined meta:name="OVERHEIDop.versieInformatie"/>
  </office:meta>
</office:document-meta>
</file>