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dhol ongenummerd te Grijpskerke verleende omgevingsvergunning voor het kappen van zes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 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0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dhol ongenummerd te Grijpskerke verleende omgevingsvergunning voor het kappen van zes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04</meta:user-defined>
    <meta:user-defined meta:name="OVERHEIDop.GmbID/DC.identifier">gmb-2016-1547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CA 24</meta:user-defined>
    <meta:user-defined meta:name="OVERHEIDop.woonplaats">Grijpskerke</meta:user-defined>
    <meta:user-defined meta:name="OVERHEIDop.straatnaam">Loodhol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105 395634</meta:user-defined>
    <meta:user-defined meta:name="OVERHEIDop.versieInformatie"/>
  </office:meta>
</office:document-meta>
</file>