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48 Warten, (11014724) plaatsen van een dakopbouw aan de achtergevel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0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48 Warten, (11014724) plaatsen van een dakopbouw aan de achtergevel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01</meta:user-defined>
    <meta:user-defined meta:name="OVERHEIDop.GmbID/DC.identifier">gmb-2016-154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L 48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8937 573763</meta:user-defined>
    <meta:user-defined meta:name="OVERHEIDop.versieInformatie"/>
  </office:meta>
</office:document-meta>
</file>