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sesweg ongenummerd te Biggekerke, aanvraag omgevingsvergunning voor het plaatsen van twee ondergrondse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oktober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69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assesweg ongenummerd te Biggekerke, aanvraag omgevingsvergunning voor het plaatsen van twee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696</meta:user-defined>
    <meta:user-defined meta:name="OVERHEIDop.GmbID/DC.identifier">gmb-2016-154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</meta:user-defined>
    <meta:user-defined meta:name="OVERHEIDop.woonplaats">Biggekerke</meta:user-defined>
    <meta:user-defined meta:name="OVERHEIDop.straatnaam">Klaa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524 391028</meta:user-defined>
    <meta:user-defined meta:name="OVERHEIDop.versieInformatie"/>
  </office:meta>
</office:document-meta>
</file>