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566 te Nijmegen: asbestverwijdering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16</text:p>
            <text:p text:style-name="common-al">
            <text:span text:style-name="nadrukvet">Omschrijving: </text:span>asbestverwijdering woning (de Wellenkamp 156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087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81400A-1F04-4EF2-8DD0-E91241247258" xlink:type="simple">http://www.nijmegen.nl/vergunningpagina/?guid=2281400A-1F04-4EF2-8DD0-E912412472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4694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9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9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llenkamp 1566 te Nijmegen: asbestverwijdering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94</meta:user-defined>
    <meta:user-defined meta:name="OVERHEIDop.GmbID/DC.identifier">gmb-2016-154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5NK 152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791.46 427497.58</meta:user-defined>
    <meta:user-defined meta:name="OVERHEIDop.versieInformatie"/>
  </office:meta>
</office:document-meta>
</file>