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te Nijmegen: slopen van een kantoor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6</text:p>
            <text:p text:style-name="common-al">
            <text:span text:style-name="nadrukvet">Omschrijving: </text:span>slopen van een kantoorgebouw (Nassausingel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85.02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29255A-4D6D-4BA5-9965-3ACED93B665F" xlink:type="simple">http://www.nijmegen.nl/vergunningpagina/?guid=6F29255A-4D6D-4BA5-9965-3ACED93B66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469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ingel 3 te Nijmegen: slopen van een kantoor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93</meta:user-defined>
    <meta:user-defined meta:name="OVERHEIDop.GmbID/DC.identifier">gmb-2016-154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09.38 428436.64</meta:user-defined>
    <meta:user-defined meta:name="OVERHEIDop.versieInformatie"/>
  </office:meta>
</office:document-meta>
</file>