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8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verwijderen van asbesthoudende materialen (Malderburchtstraat 4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5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EB33A0-A0E5-41D7-8E14-29F24CDB4BEF" xlink:type="simple">http://www.nijmegen.nl/vergunningpagina/?guid=68EB33A0-A0E5-41D7-8E14-29F24CDB4B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9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48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2</meta:user-defined>
    <meta:user-defined meta:name="OVERHEIDop.GmbID/DC.identifier">gmb-2016-154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NS 4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02.68 423526.01</meta:user-defined>
    <meta:user-defined meta:name="OVERHEIDop.versieInformatie"/>
  </office:meta>
</office:document-meta>
</file>