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27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16</text:p>
            <text:p text:style-name="common-al">
            <text:span text:style-name="nadrukvet">Omschrijving: </text:span>verwijderen van asbest (Zwanenveld 42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04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23E81FB-DF2A-4968-917F-CC66CDDDF908" xlink:type="simple">http://www.nijmegen.nl/vergunningpagina/?guid=723E81FB-DF2A-4968-917F-CC66CDDDF9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4691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9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9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427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91</meta:user-defined>
    <meta:user-defined meta:name="OVERHEIDop.GmbID/DC.identifier">gmb-2016-154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764.65 426065.84</meta:user-defined>
    <meta:user-defined meta:name="OVERHEIDop.versieInformatie"/>
  </office:meta>
</office:document-meta>
</file>