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Kijk in de Potstraat 3 - 39 en Groesbeeksedwarsweg 110 - 170 te Nijmegen: saneren van asbesthoudende daklei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1-2016</text:p>
            <text:p text:style-name="common-al">
            <text:span text:style-name="nadrukvet">Omschrijving: </text:span>saneren van asbesthoudende dakleien (Fort Kijk in de Potstraat 3 - 39 en Groesbeeksedwarsweg 110 - 17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022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7BB9CBB-E5E2-43FB-BEA4-71837FC8C340" xlink:type="simple">http://www.nijmegen.nl/vergunningpagina/?guid=57BB9CBB-E5E2-43FB-BEA4-71837FC8C3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4689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89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89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t Kijk in de Potstraat 3 - 39 en Groesbeeksedwarsweg 110 - 170 te Nijmegen: saneren van asbesthoudende daklei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689</meta:user-defined>
    <meta:user-defined meta:name="OVERHEIDop.GmbID/DC.identifier">gmb-2016-154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1DR 11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320.67 427871.6</meta:user-defined>
    <meta:user-defined meta:name="OVERHEIDop.versieInformatie"/>
  </office:meta>
</office:document-meta>
</file>