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Canisiussingel 23 te Nijmegen: ontheffing voor de kamergewijze verh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16</text:p>
            <text:p text:style-name="common-al">
            <text:span text:style-name="nadrukvet">Omschrijving: </text:span>ontheffing voor de kamergewijze verhuur (St. Canisiussingel 23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30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9-2016</text:p>
            <text:p text:style-name="common-al">
            <text:span text:style-name="nadrukvet">Verlengingsbesluit verzonden: </text:span>04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A22064B-5048-4A74-BEF1-950A7D868381" xlink:type="simple">http://www.nijmegen.nl/vergunningpagina/?guid=CA22064B-5048-4A74-BEF1-950A7D8683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468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8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8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Canisiussingel 23 te Nijmegen: ontheffing voor de kamergewijze verhu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88</meta:user-defined>
    <meta:user-defined meta:name="OVERHEIDop.GmbID/DC.identifier">gmb-2016-154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TG 2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29.4 428386.47</meta:user-defined>
    <meta:user-defined meta:name="OVERHEIDop.versieInformatie"/>
  </office:meta>
</office:document-meta>
</file>