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45  te Nijmegen: gebruikswijziging naar detailhandel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11-2016</text:p>
            <text:p text:style-name="common-al">
            <text:span text:style-name="nadrukvet">Omschrijving: </text:span>gebruikswijziging naar detailhandel (Graafseweg 45  te Nijmegen)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16.10191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5-07-2016</text:p>
            <text:p text:style-name="common-al">
            <text:span text:style-name="nadrukvet">Verlengingsbesluit verzonden: </text:span>04-11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B210F3AC-C8E4-4545-A139-AF9849FFE3EB" xlink:type="simple">http://www.nijmegen.nl/vergunningpagina/?guid=B210F3AC-C8E4-4545-A139-AF9849FFE3E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54687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687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687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seweg 45  te Nijmegen: gebruikswijziging naar detailhandel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4687</meta:user-defined>
    <meta:user-defined meta:name="OVERHEIDop.GmbID/DC.identifier">gmb-2016-1546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2BR 45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295.07 428063.66</meta:user-defined>
    <meta:user-defined meta:name="OVERHEIDop.versieInformatie"/>
  </office:meta>
</office:document-meta>
</file>