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04 te Nijmeg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plaatsen van een dakkapel aan de voor- en achterzijde van de woning (Heidevenstraat 104 te Nijmegen)</text:p>
            <text:p text:style-name="common-al">
            <text:span text:style-name="nadrukvet">Activiteiten: </text:span>Bouwen; </text:p>
            <text:p text:style-name="common-al">
            <text:span text:style-name="nadrukvet">Zaaknummer: </text:span>W.Z16.104074.01</text:p>
            <text:p text:style-name="common-al">
            <text:span text:style-name="nadrukvet">Product: </text:span>omgevingsvergunning</text:p>
            <text:p text:style-name="common-al">
            <text:span text:style-name="nadrukvet">Ontvangst: </text:span>0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C68854-C769-4FDC-9EB4-0670E104EC00" xlink:type="simple">http://www.nijmegen.nl/vergunningpagina/?guid=F6C68854-C769-4FDC-9EB4-0670E104EC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7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104 te Nijmegen: plaatsen van een dakkapel aan de voor- en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79</meta:user-defined>
    <meta:user-defined meta:name="OVERHEIDop.GmbID/DC.identifier">gmb-2016-15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TV 10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25.11 425576.35</meta:user-defined>
    <meta:user-defined meta:name="OVERHEIDop.versieInformatie"/>
  </office:meta>
</office:document-meta>
</file>