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108 te NIjmegen: plaatsen van een dakkapel met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6</text:p>
            <text:p text:style-name="common-al">
            <text:span text:style-name="nadrukvet">Omschrijving: </text:span>plaatsen van een dakkapel met nokverhoging (Slotemaker de Bruineweg 108 te NIjmegen)</text:p>
            <text:p text:style-name="common-al">
            <text:span text:style-name="nadrukvet">Activiteiten: </text:span>Bouwen; </text:p>
            <text:p text:style-name="common-al">
            <text:span text:style-name="nadrukvet">Zaaknummer: </text:span>W.Z16.104038.01</text:p>
            <text:p text:style-name="common-al">
            <text:span text:style-name="nadrukvet">Product: </text:span>omgevingsvergunning</text:p>
            <text:p text:style-name="common-al">
            <text:span text:style-name="nadrukvet">Ontvangst: </text:span>0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2E1B4A-001E-4360-8A30-2DA8EB6B06F7" xlink:type="simple">http://www.nijmegen.nl/vergunningpagina/?guid=F62E1B4A-001E-4360-8A30-2DA8EB6B06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467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ineweg 108 te NIjmegen: plaatsen van een dakkapel met nokverho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78</meta:user-defined>
    <meta:user-defined meta:name="OVERHEIDop.GmbID/DC.identifier">gmb-2016-15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CK 10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22.66 425850.14</meta:user-defined>
    <meta:user-defined meta:name="OVERHEIDop.versieInformatie"/>
  </office:meta>
</office:document-meta>
</file>