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idemakershof 20 20A 20B te Nijmegen: wijzigen van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6</text:p>
            <text:p text:style-name="common-al">
            <text:span text:style-name="nadrukvet">Omschrijving: </text:span>wijzigen van 3 wooneenheden (Scheidemakershof 20 20A 20B te Nijmegen)</text:p>
            <text:p text:style-name="common-al">
            <text:span text:style-name="nadrukvet">Activiteiten: </text:span>Bouwen; </text:p>
            <text:p text:style-name="common-al">
            <text:span text:style-name="nadrukvet">Zaaknummer: </text:span>W.Z16.103798.01</text:p>
            <text:p text:style-name="common-al">
            <text:span text:style-name="nadrukvet">Product: </text:span>omgevingsvergunning</text:p>
            <text:p text:style-name="common-al">
            <text:span text:style-name="nadrukvet">Ontvangst: </text:span>2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176BF5-3522-4C91-AFC3-9F0FEE3989B1" xlink:type="simple">http://www.nijmegen.nl/vergunningpagina/?guid=46176BF5-3522-4C91-AFC3-9F0FEE3989B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467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7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idemakershof 20 20A 20B te Nijmegen: wijzigen van 3 wooneenhe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77</meta:user-defined>
    <meta:user-defined meta:name="OVERHEIDop.GmbID/DC.identifier">gmb-2016-15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KH 20</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79.61 428772.1</meta:user-defined>
    <meta:user-defined meta:name="OVERHEIDop.versieInformatie"/>
  </office:meta>
</office:document-meta>
</file>