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Dirksland, Stationsweg 22: oprichten gebouw voor noodstroom aggregaat, verzenddatum: 26/1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4676</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76</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76</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Dirksland, Stationsweg 22: oprichten gebouw voor noodstroom aggregaat, verzenddatum: 26/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676</meta:user-defined>
    <meta:user-defined meta:name="OVERHEIDop.GmbID/DC.identifier">gmb-2016-1546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7BW 22</meta:user-defined>
    <meta:user-defined meta:name="OVERHEIDop.woonplaats">Dirksland</meta:user-defined>
    <meta:user-defined meta:name="OVERHEIDop.straatnaam">Stations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6244 418732</meta:user-defined>
    <meta:user-defined meta:name="OVERHEIDop.versieInformatie"/>
  </office:meta>
</office:document-meta>
</file>